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rsid="00267125" officeooo:paragraph-rsid="0026712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32b45a" officeooo:paragraph-rsid="0032b45a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267125" officeooo:paragraph-rsid="00267125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32b45a" officeooo:paragraph-rsid="0032b45a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6adc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e6d6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e6d6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1e6d65" officeooo:paragraph-rsid="001f762f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1e6d65" officeooo:paragraph-rsid="001f76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6d65" fo:background-color="transparent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30a4a0" officeooo:paragraph-rsid="0030a4a0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70b" style:font-weight-asian="bold" style:font-weight-complex="bold"/>
    </style:style>
    <style:style style:name="T3" style:family="text">
      <style:text-properties fo:font-weight="bold" officeooo:rsid="001dfc5b" style:font-weight-asian="bold" style:font-weight-complex="bold"/>
    </style:style>
    <style:style style:name="T4" style:family="text">
      <style:text-properties fo:font-weight="bold" officeooo:rsid="003052c4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dc3d9" fo:background-color="transparent" loext:char-shading-value="0"/>
    </style:style>
    <style:style style:name="T7" style:family="text">
      <style:text-properties fo:font-variant="normal" fo:text-transform="none" style:use-window-font-color="true" style:font-name="Times New Roman" fo:language="it" fo:country="IT" fo:font-style="normal" fo:font-weight="normal" officeooo:rsid="003d82c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it" fo:country="IT" fo:font-style="normal" fo:font-weight="normal" officeooo:rsid="003dc3d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anguage="it" fo:country="IT" fo:font-style="normal" fo:font-weight="normal" officeooo:rsid="003052c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officeooo:rsid="0016adce"/>
    </style:style>
    <style:style style:name="T11" style:family="text">
      <style:text-properties officeooo:rsid="001dfc5b"/>
    </style:style>
    <style:style style:name="T12" style:family="text">
      <style:text-properties officeooo:rsid="001e6d65"/>
    </style:style>
    <style:style style:name="T13" style:family="text">
      <style:text-properties officeooo:rsid="003052c4"/>
    </style:style>
    <style:style style:name="T14" style:family="text">
      <style:text-properties fo:font-weight="normal" officeooo:rsid="003052c4" style:font-weight-asian="normal" style:font-weight-complex="normal"/>
    </style:style>
    <style:style style:name="T15" style:family="text">
      <style:text-properties fo:font-weight="normal" officeooo:rsid="0032b45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Benessere e natura</text:p>
      <text:p text:style-name="P4">Anche quest’anno il Comune di Rovereto propone la possibilità di svolgere gratuitamente attività sportiva all’aperto nei parchi della città, accompagnati da istruttori esperti</text:p>
      <text:p text:style-name="P5"/>
      <text:p text:style-name="P6"><text:span text:style-name="T10">A partire dal 13 giugno l’Amministrazione comunale propone alla cittadinanza l’iniziativa</text:span> “Benessere e natura”<text:span text:style-name="T7">, </text:span><text:span text:style-name="T8">che già in passato </text:span><text:span text:style-name="T6">aveva </text:span><text:span text:style-name="T5">raccolto ampia adesione e apprezzamento da parte di un pubblico eterogeneo di età.</text:span></text:p>
      <text:p text:style-name="P7">La città offre tanti angoli verdi da vivere in modi diversi e l'iniziativa “Benessere e natura” dà la possibilità di godere questi spazi in un modo inedito, attraverso momenti sportivi e di rilassamento proponendo lezioni di yoga, <text:span text:style-name="T13">qi gong per la salute</text:span>, pilates, ginnastica <text:span text:style-name="T10">e passeggym.</text:span></text:p>
      <text:p text:style-name="P7"><text:span text:style-name="T10">E’ anche l’occasione per promuovere e stimolare tra la cittadinanza lo svolgimento di varie attività all’aperto dopo le </text:span><text:span text:style-name="T7">limitazioni imposte dall</text:span><text:span text:style-name="T9">a pandemia</text:span><text:span text:style-name="T7">.</text:span></text:p>
      <text:p text:style-name="P6">Il programma è ampio e <text:span text:style-name="T11">articolato e </text:span>interesserà il <text:span text:style-name="T1">periodo </text:span><text:span text:style-name="T3">1</text:span><text:span text:style-name="T4">3</text:span><text:span text:style-name="T3"> </text:span><text:span text:style-name="T2">giugno 20</text:span><text:span text:style-name="T3">2</text:span><text:span text:style-name="T4">2</text:span><text:span text:style-name="T1"> – </text:span><text:span text:style-name="T4">29</text:span><text:span text:style-name="T3"> luglio </text:span><text:span text:style-name="T1">20</text:span><text:span text:style-name="T3">2</text:span><text:span text:style-name="T4">2</text:span><text:span text:style-name="T14">: </text:span><text:span text:style-name="T15">da lunedì a venerdì, al mattino o alla sera, il Giardino di San Giorgio, il Parco Colorio, il Parco Istria, i Giardini Perlasca e il Parco Dionisi saranno dunque il luogo per trovare un proprio benessere personale attraverso discipline che </text:span></text:p>
      <text:p text:style-name="P6">Non è necessario essere esperti, l’importante è voler provare, anche solo una volta oppure per tutta la durata dell’iniziativa.</text:p>
      <text:p text:style-name="P8">La partecipazione è libera e gratuita e <text:span text:style-name="T11">sarà gestita in loco direttamente </text:span>d<text:span text:style-name="T11">agli insegnanti.</text:span></text:p>
      <text:p text:style-name="P8"><text:span text:style-name="T12">E’ </text:span>sufficiente presentarsi <text:span text:style-name="T12">nei vari parchi sede degli incontri </text:span>con abiti comodi.</text:p>
      <text:p text:style-name="P10"><text:span text:style-name="T13">Si </text:span>consiglia di portarsi un tappetino/<text:span text:style-name="T13">plaid</text:span>, per la ginnastica <text:span text:style-name="T13">anch</text:span>e due bottigliette d’acqua da mezzo litro da utilizzarsi come pesi. </text:p>
      <text:p text:style-name="P11"/>
      <text:p text:style-name="P9">Nel caso di pioggia la lezione è annullata.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family="'Times New Roman', 'Times New Roman PSMT'" style:font-family-generic="roman" fo:font-size="12pt" fo:language="it" fo:country="I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vereto</meta:initial-creator>
    <meta:creation-date>2013-05-23T15:39:01.45</meta:creation-date>
    <dc:date>2022-06-06T10:44:02.510000000</dc:date>
    <meta:editing-duration>P5DT3H43M29S</meta:editing-duration>
    <meta:editing-cycles>21</meta:editing-cycles>
    <meta:generator>LibreOffice/6.1.5.2$Windows_X86_64 LibreOffice_project/90f8dcf33c87b3705e78202e3df5142b201bd805</meta:generator>
    <meta:print-date>2022-05-30T11:47:23.238000000</meta:print-date>
    <meta:document-statistic meta:table-count="0" meta:image-count="0" meta:object-count="0" meta:page-count="1" meta:paragraph-count="11" meta:word-count="255" meta:character-count="1661" meta:non-whitespace-character-count="1414"/>
  </office:meta>
</office:document-meta>
</file>